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圓體(P)" svg:font-family="華康中圓體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3cm" fo:margin-left="0.099cm" table:align="left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689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903cm"/>
    </style:style>
    <style:style style:name="表格1.1" style:family="table-row">
      <style:table-row-properties style:min-row-height="1.4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8cm" fo:keep-together="auto"/>
    </style:style>
    <style:style style:name="表格1.7" style:family="table-row">
      <style:table-row-properties style:min-row-height="1.462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42cm" fo:keep-together="always"/>
    </style:style>
    <style:style style:name="表格1.9" style:family="table-row">
      <style:table-row-properties style:min-row-height="2.487cm" fo:keep-together="always"/>
    </style:style>
    <style:style style:name="P1" style:family="paragraph" style:parent-style-name="Footer">
      <style:paragraph-properties fo:text-align="end" style:justify-single-word="false"/>
      <style:text-properties style:font-name="Times New Roman" style:font-name-asian="標楷體"/>
    </style:style>
    <style:style style:name="P2" style:family="paragraph" style:parent-style-name="Standard">
      <style:paragraph-properties fo:line-height="200%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00%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200%"/>
      <style:text-properties style:font-name="標楷體" fo:font-size="10pt" style:letter-kerning="true" style:font-name-asian="標楷體" style:font-size-asian="10pt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-asian="標楷體1"/>
    </style:style>
    <style:style style:name="P8" style:family="paragraph" style:parent-style-name="Standard">
      <style:paragraph-properties fo:margin-top="0.101cm" fo:margin-bottom="0.101cm" loext:contextual-spacing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.302cm" fo:margin-bottom="0.302cm" loext:contextual-spacing="false" fo:line-height="200%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.402cm" fo:margin-bottom="0.402cm" loext:contextual-spacing="false" fo:line-height="200%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top="0.704cm" fo:margin-bottom="0.704cm" loext:contextual-spacing="false" fo:line-height="200%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.635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.318cm" fo:margin-bottom="0.318cm" loext:contextual-spacing="false" fo:line-height="100%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5" style:family="paragraph" style:parent-style-name="Standard" style:list-style-name="WW8Num2">
      <style:paragraph-properties style:line-height-at-least="0cm"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2">
      <style:paragraph-properties style:line-height-at-least="0cm" fo:text-align="justify" style:justify-single-word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 style:list-style-name="WW8Num2" style:master-page-name="">
      <loext:graphic-properties draw:fill="none"/>
      <style:paragraph-properties fo:margin-left="1.7cm" fo:margin-right="0cm" style:line-height-at-least="0cm" fo:text-align="justify" style:justify-single-word="false" fo:orphans="0" fo:widows="0" fo:text-indent="-1.199cm" style:auto-text-indent="false" style:page-number="auto" fo:background-color="transparent" style:writing-mode="lr-tb">
        <style:tab-stops>
          <style:tab-stop style:position="1.693cm"/>
        </style:tab-stops>
      </style:paragraph-properties>
    </style:style>
    <style:style style:name="P18" style:family="paragraph" style:parent-style-name="Standard">
      <style:paragraph-properties fo:margin-left="0cm" fo:margin-right="0cm" fo:margin-top="0.402cm" fo:margin-bottom="0.402cm" loext:contextual-spacing="false" fo:line-height="200%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top="0.402cm" fo:margin-bottom="0.402cm" loext:contextual-spacing="false" fo:line-height="200%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top="0.402cm" fo:margin-bottom="0.402cm" loext:contextual-spacing="false" fo:line-height="200%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top="0.402cm" fo:margin-bottom="0.402cm" loext:contextual-spacing="false" fo:line-height="200%" fo:text-align="center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top="0.402cm" fo:margin-bottom="0.402cm" loext:contextual-spacing="false" fo:line-height="200%" fo:text-align="justify" style:justify-single-wor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華康中圓體(P)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嘉義縣立昇平國民中學蓋用印信申請表</text:p>
      <text:p text:style-name="P7">申請日請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<text:s/>受文者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19">申請數量</text:p>
          </table:table-cell>
          <table:table-cell table:style-name="表格1.F1" office:value-type="string">
            <text:p text:style-name="P19"><text:s text:c="8"/>份</text:p>
          </table:table-cell>
        </table:table-row>
        <table:table-row table:style-name="表格1.1">
          <table:table-cell table:style-name="表格1.A1" office:value-type="string">
            <text:p text:style-name="P10"><text:s/>主　旨</text:p>
          </table:table-cell>
          <table:table-cell table:style-name="表格1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文件名稱(用途)</text:p>
          </table:table-cell>
          <table:table-cell table:style-name="表格1.B2" table:number-columns-spanned="5" office:value-type="string">
            <text:p text:style-name="P13">1.□獎狀 <text:s text:c="6"/>　　2.□感謝狀 <text:s text:c="6"/>　　3.□聘書 <text:s text:c="2"/></text:p>
            <text:p text:style-name="P13">4.□證書 <text:s text:c="5"/>　　 5.□統一收據 <text:s text:c="6"/>　6.□獎牌、獎座</text:p>
            <text:p text:style-name="P13">7.□執照 <text:s text:c="5"/>　　 8.□契約書 <text:s text:c="6"/>　　9.□授權狀</text:p>
            <text:p text:style-name="P5">10.□在職證明書　　11.□離職證明書 <text:s text:c="5"/>12.□其他（請說明：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用印種類</text:p>
          </table:table-cell>
          <table:table-cell table:style-name="表格1.B2" table:number-columns-spanned="5" office:value-type="string">
            <text:p text:style-name="P8">□校印(關防)　　　　　　□小官章　　　　　　□校長職銜簽名章</text:p>
            <text:p text:style-name="P8">□本校條戳　　　　　　　□騎縫章　　　　　　□校長條戳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備 <text:s text:c="3"/>註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1">申 <text:s/>請 <text:s/>人</text:p>
          </table:table-cell>
          <table:covered-table-cell/>
          <table:table-cell table:style-name="表格1.A1" office:value-type="string">
            <text:p text:style-name="P21">單 位 主 管</text:p>
          </table:table-cell>
          <table:table-cell table:style-name="表格1.F1" table:number-columns-spanned="3" office:value-type="string">
            <text:p text:style-name="P21">校 <text:s text:c="5"/>長</text:p>
          </table:table-cell>
          <table:covered-table-cell/>
          <table:covered-table-cell/>
        </table:table-row>
        <table:table-row table:style-name="表格1.7">
          <table:table-cell table:style-name="表格1.A7" table:number-rows-spanned="3" table:number-columns-spanned="2" office:value-type="string">
            <text:p text:style-name="P2">單位</text:p>
            <text:p text:style-name="P2">姓名</text:p>
            <text:p text:style-name="P2">分機</text:p>
          </table:table-cell>
          <table:covered-table-cell/>
          <table:table-cell table:style-name="表格1.A7" office:value-type="string">
            <text:p text:style-name="P3"/>
          </table:table-cell>
          <table:table-cell table:style-name="表格1.B2" table:number-rows-spanned="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7" office:value-type="string">
            <text:p text:style-name="P12">會辦單位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7" office:value-type="string">
            <text:p text:style-name="P6">單位名稱：</text:p>
          </table:table-cell>
          <table:covered-table-cell/>
          <table:covered-table-cell/>
          <table:covered-table-cell/>
        </table:table-row>
      </table:table>
      <text:p text:style-name="P4">附註：</text:p>
      <text:list xml:id="list1018589588978210262" text:style-name="WW8Num2">
        <text:list-item>
          <text:p text:style-name="P15"><text:span text:style-name="T2">本表係依據「印信製發啟用管理</text:span><text:span text:style-name="T1">換</text:span><text:span text:style-name="T2">發及廢舊印信繳銷辦法」第七條訂定。</text:span></text:p>
        </text:list-item>
        <text:list-item>
          <text:p text:style-name="P17"><text:span text:style-name="T4">凡需加蓋本校印信之各項文件，除已判發、決行之公文者外，均須依規定填寫「蓋用印信申請表」，陳奉校長或依分層負責規定授權各層級主管核定後，始予蓋用印信</text:span><text:span text:style-name="T3">。</text:span></text:p>
        </text:list-item>
        <text:list-item>
          <text:p text:style-name="P16">監印人員應依請印份數用印，不可增減用印份數。</text:p>
        </text:list-item>
        <text:list-item>
          <text:p text:style-name="P16">案情複雜，不適用本表者，請改用「簽」之方式簽辦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圓體(P)" svg:font-family="華康中圓體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0.801cm" fo:margin-bottom="1.199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3-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海洋大學蓋用印信申請單</dc:title>
    <meta:initial-creator>s56</meta:initial-creator>
    <meta:creation-date>2015-11-06T13:34:00</meta:creation-date>
    <dc:date>2015-11-06T16:03:33.283000000</dc:date>
    <meta:print-date>2009-04-16T09:38:00</meta:print-date>
    <meta:editing-cycles>6</meta:editing-cycles>
    <meta:editing-duration>PT7M28S</meta:editing-duration>
    <meta:generator>LibreOffice/5.0.3.2$Windows_x86 LibreOffice_project/e5f16313668ac592c1bfb310f4390624e3dbfb75</meta:generator>
    <meta:document-statistic meta:table-count="1" meta:image-count="0" meta:object-count="0" meta:page-count="1" meta:paragraph-count="29" meta:word-count="326" meta:character-count="492" meta:non-whitespace-character-count="363"/>
  </office:meta>
</office:document-meta>
</file>