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#C0C0C0 0.6666pt 0.6666pt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#C0C0C0 0.6666pt 0.6666pt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3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break-before="page" style:text-autospace="none" style:snap-to-layout-grid="false"/>
    </style:style>
    <style:style style:name="T130" style:parent-style-name="預設段落字型" style:family="text">
      <style:text-properties style:font-name="標楷體" style:font-name-asian="標楷體" fo:text-shadow="#C0C0C0 0.6666pt 0.6666pt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#C0C0C0 0.6666pt 0.6666pt" style:letter-kerning="false" fo:font-size="16pt" style:font-size-asian="16pt" style:font-size-complex="16pt"/>
    </style:style>
    <style:style style:name="P132" style:parent-style-name="內文" style:family="paragraph">
      <style:paragraph-properties style:punctuation-wrap="simple" style:snap-to-layout-grid="false" fo:text-align="center" fo:margin-bottom="0.125in"/>
    </style:style>
    <style:style style:name="T133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text-shadow="#C0C0C0 0.6666pt 0.6666pt" fo:color="#7030A0" style:letter-kerning="false" fo:font-size="16pt" style:font-size-asian="16pt" style:font-size-complex="16pt"/>
    </style:style>
    <style:style style:name="TableColumn139" style:family="table-column">
      <style:table-column-properties style:column-width="1.7055in"/>
    </style:style>
    <style:style style:name="TableColumn140" style:family="table-column">
      <style:table-column-properties style:column-width="2.2993in"/>
    </style:style>
    <style:style style:name="TableColumn141" style:family="table-column">
      <style:table-column-properties style:column-width="2.5583in"/>
    </style:style>
    <style:style style:name="Table138" style:family="table">
      <style:table-properties style:width="6.5631in" fo:margin-left="0in" table:align="center"/>
    </style:style>
    <style:style style:name="TableRow142" style:family="table-row">
      <style:table-row-properties style:min-row-height="0.509in"/>
    </style:style>
    <style:style style:name="TableCell143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5" style:family="table-row">
      <style:table-row-properties style:min-row-height="0.527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5368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05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71" style:family="table-row">
      <style:table-row-properties style:min-row-height="0.9236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1.3701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1.4784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743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</style:style>
    <style:style style:name="T20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207" style:family="table-row">
      <style:table-row-properties style:min-row-height="1.4701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194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6743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-asian="標楷體" fo:color="#7030A0" fo:font-size="14pt" style:font-size-asian="14pt" style:font-size-complex="14pt"/>
    </style:style>
    <style:style style:name="P2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#C0C0C0 0.5pt 0.5pt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鋼鐵人燈環</text:span><text:span text:style-name="T4">~</text:span><text:span text:style-name="T5">酷炫</text:span><text:span text:style-name="T6">LED</text:span><text:span text:style-name="T7">研習營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培訓國中教師</text:span><text:span text:style-name="T15">推動與落實國中生涯發展教育及技藝教育適性輔導。</text:span><text:span text:style-name="T16"><text:s/></text:span></text:p>
      <text:p text:style-name="P17"><text:span text:style-name="T18">(</text:span><text:span text:style-name="T19">二</text:span><text:span text:style-name="T20">)</text:span><text:span text:style-name="T21">透過研習以培育國中端種子教師</text:span><text:span text:style-name="T22">認識職業教育，並對職業教育有多元的認識，透過實作體驗，讓各國中教師對國中生生涯發展教育的未來性有更深入的了解。</text:span></text:p>
      <text:p text:style-name="P23">(三)提升教師對微電腦晶片設計的實務操作技能，使課程內容能與問題解決相結合。</text:p>
      <text:p text:style-name="P24">(四)協助教師做教學準備，將產業需求技術能紮實的教導學生，期學生能學習產業需求的基層技術，以銜接十二年國教課綱技術型高級中等學校課程的實施。</text:p>
      <text:p text:style-name="P25">二、辦理單位：</text:p>
      <text:p text:style-name="P26">臺中市立臺中工業高級中等學校(電機與電子群科中心)</text:p>
      <text:p text:style-name="P27"><text:span text:style-name="T28">國立水里高級商工職業學校資訊科</text:span><text:span text:style-name="T29">。</text:span></text:p>
      <text:p text:style-name="P30"><text:span text:style-name="T31">三、研習日期：</text:span><text:span text:style-name="T32">109</text:span><text:span text:style-name="T33">年</text:span><text:span text:style-name="T34">6</text:span><text:span text:style-name="T35">月</text:span><text:span text:style-name="T36">5</text:span><text:span text:style-name="T37">日（星期五）。</text:span></text:p>
      <text:p text:style-name="P38">四、研習地點：南投縣國立水里商工資訊科資訊技術教室實習工埸。</text:p>
      <text:p text:style-name="P39">五、研習內容：如附件一。</text:p>
      <text:p text:style-name="P40"><text:span text:style-name="T41">六、參加人員：</text:span><text:span text:style-name="T42">國中教師</text:span><text:span text:style-name="T43">，研習人數</text:span><text:span text:style-name="T44">以</text:span><text:span text:style-name="T45">20</text:span><text:span text:style-name="T46">名為限</text:span><text:span text:style-name="T47">。</text:span></text:p>
      <text:p text:style-name="P48"><text:span text:style-name="T49">七、研習方式：專題演講、實務操作及綜合座談。</text:span></text:p>
      <text:p text:style-name="P50"><text:span text:style-name="T51">八、報名方式：採網路線上報名，請於</text:span><text:span text:style-name="T52">5</text:span><text:span text:style-name="T53">月</text:span><text:span text:style-name="T54">20</text:span><text:span text:style-name="T55">日至</text:span><text:span text:style-name="T56">6</text:span><text:span text:style-name="T57">月</text:span><text:span text:style-name="T58">2</text:span><text:span text:style-name="T59">日前</text:span><text:span text:style-name="T60">報名，額滿為止，逾期以棄權論，審核通過才算報名成功。完成個人線上報名之教師，請自行至報名網站查閱錄取名單。</text:span></text:p>
      <text:p text:style-name="P61"><text:span text:style-name="T62">報名網址：全國教師在職進修資訊網，研習代碼：</text:span><text:s/><text:span text:style-name="T63">2856851</text:span><text:span text:style-name="T64">。</text:span></text:p>
      <text:p text:style-name="P65"><text:span text:style-name="T66">九、凡經各校選派參加研習之老師，敬請準時報到參加研習，全程參加研習人員，核發</text:span><text:span text:style-name="T67"><text:s/></text:span><text:span text:style-name="T68">4</text:span><text:span text:style-name="T69">小時</text:span><text:span text:style-name="T70"><text:s/></text:span><text:span text:style-name="T71">研習時數證明。</text:span></text:p>
      <text:p text:style-name="P72"><text:span text:style-name="T73">十、附則：</text:span></text:p>
      <text:p text:style-name="P74"><text:span text:style-name="T75">(</text:span><text:span text:style-name="T76">一</text:span><text:span text:style-name="T77">)</text:span><text:span text:style-name="T78">出席人員請惠予公</text:span><text:span text:style-name="T79">(</text:span><text:span text:style-name="T80">差</text:span><text:span text:style-name="T81">)</text:span><text:span text:style-name="T82">假，其往返差旅費由原服務單位按有關規定報支。</text:span></text:p>
      <text:p text:style-name="P83"><text:span text:style-name="T84">(</text:span><text:span text:style-name="T85">二</text:span><text:span text:style-name="T86">)</text:span><text:span text:style-name="T87">為響應環保政策，請自備環保杯。</text:span></text:p>
      <text:p text:style-name="P88"><text:span text:style-name="T89">十一、報名注</text:span><text:span text:style-name="T90">意事項：</text:span></text:p>
      <text:p text:style-name="P91"><text:span text:style-name="T92">(</text:span><text:span text:style-name="T93">一</text:span><text:span text:style-name="T94">)</text:span><text:span text:style-name="T95">如果您已是會員（曾線上報名過研習活動者），報名時請按照報名流程操作即可。若您尚未曾線上報名研習活動，請先加入會員後才可以進行線上報名。</text:span></text:p>
      <text:p text:style-name="P96"><text:span text:style-name="T97">(</text:span><text:span text:style-name="T98">二</text:span><text:span text:style-name="T99">)</text:span><text:span text:style-name="T100">本研習因名額有限，除另有規定，原則上以報名順序為核，且承辦機關所屬教師優先錄取，額滿為止。</text:span><text:span text:style-name="T101">敬請各位師長留意計畫公文或網路公告之報名開放日期</text:span><text:span text:style-name="T102">。惟主辦單位保有篩選報名人員之權利。</text:span></text:p>
      <text:p text:style-name="P103"><text:span text:style-name="T104">(</text:span><text:span text:style-name="T105">三</text:span><text:span text:style-name="T106">)</text:span><text:span text:style-name="T107">若為教師研習，</text:span><text:span text:style-name="T108">請勿帶學生入場</text:span><text:span text:style-name="T109">以維護其他教師權益。</text:span></text:p>
      <text:p text:style-name="P110"><text:span text:style-name="T111">(</text:span><text:span text:style-name="T112">四</text:span><text:span text:style-name="T113">)</text:span><text:span text:style-name="T114">有關</text:span><text:span text:style-name="T115">當日未事先知會而遲到學員</text:span><text:span text:style-name="T116">，主辦單位</text:span><text:span text:style-name="T117">有權將其名額轉讓給其他教師</text:span><text:span text:style-name="T118">。</text:span></text:p>
      <text:p text:style-name="P119"><text:span text:style-name="T120">(</text:span><text:span text:style-name="T121">五</text:span><text:span text:style-name="T122">)</text:span><text:span text:style-name="T123">本研習如有其他未盡事宜，得隨時修正並上網公告。</text:span><text:span text:style-name="T124">線上報名時，如有任何問題，請電洽</text:span><text:span text:style-name="T125"><text:s/>049-2870666</text:span><text:span text:style-name="T126">分機</text:span><text:span text:style-name="T127">269<text:s/></text:span><text:span text:style-name="T128">資訊科呂黃新主任。</text:span></text:p>
      <text:soft-page-break/>
      <text:p text:style-name="P129"><text:span text:style-name="T130">【附件一】</text:span></text:p>
      <text:p text:style-name="P131">109年度教育部技術型高級中等學校電機與電子群科中心</text:p>
      <text:p text:style-name="P132"><text:span text:style-name="T133">「鋼鐵人燈環</text:span><text:span text:style-name="T134">~</text:span><text:span text:style-name="T135">酷炫</text:span><text:span text:style-name="T136">LED</text:span><text:span text:style-name="T137">研習營」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109年6月5日<text:s/>(星期五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時</text:span><text:span text:style-name="T149"><text:s/></text:span><text:span text:style-name="T150">間</text:span></text:p>
          </table:table-cell>
          <table:table-cell table:style-name="TableCell151">
            <text:p text:style-name="P152"><text:span text:style-name="T153">內</text:span><text:span text:style-name="T154"><text:s/></text:span><text:span text:style-name="T155">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30～08：40</text:p>
          </table:table-cell>
          <table:table-cell table:style-name="TableCell164">
            <text:p text:style-name="P165"><text:span text:style-name="T166">報到與認識</text:span></text:p>
          </table:table-cell>
          <table:table-cell table:style-name="TableCell167">
            <text:p text:style-name="P168"><text:span text:style-name="T169">-</text:span><text:span text:style-name="T170">服務團隊</text:span></text:p>
          </table:table-cell>
        </table:table-row>
        <table:table-row table:style-name="TableRow171">
          <table:table-cell table:style-name="TableCell172">
            <text:p text:style-name="P173">08：40～09：00</text:p>
          </table:table-cell>
          <table:table-cell table:style-name="TableCell174">
            <text:p text:style-name="P175"><text:span text:style-name="T176">致歡迎詞</text:span></text:p>
          </table:table-cell>
          <table:table-cell table:style-name="TableCell177">
            <text:p text:style-name="P178"><text:span text:style-name="T179">徐文法校長</text:span></text:p>
          </table:table-cell>
        </table:table-row>
        <table:table-row table:style-name="TableRow180">
          <table:table-cell table:style-name="TableCell181">
            <text:p text:style-name="P182">09：00～10：30</text:p>
          </table:table-cell>
          <table:table-cell table:style-name="TableCell183">
            <text:p text:style-name="P184">鋼鐵人燈環</text:p>
            <text:p text:style-name="P185">(手勢感應<text:s/>呼吸燈)</text:p>
          </table:table-cell>
          <table:table-cell table:style-name="TableCell186">
            <text:p text:style-name="P187">講師：象洋科技有限公司</text:p>
            <text:p text:style-name="P188">　　　曾嘉豪經理</text:p>
            <text:p text:style-name="P189">助理講師：呂黃新主任</text:p>
          </table:table-cell>
        </table:table-row>
        <table:table-row table:style-name="TableRow190">
          <table:table-cell table:style-name="TableCell191">
            <text:p text:style-name="P192">10：30～12：00</text:p>
          </table:table-cell>
          <table:table-cell table:style-name="TableCell193">
            <text:p text:style-name="P194">流星魔幻燈</text:p>
          </table:table-cell>
          <table:table-cell table:style-name="TableCell195">
            <text:p text:style-name="P196">講師：象洋科技有限公司</text:p>
            <text:p text:style-name="P197">　　　曾嘉豪經理</text:p>
            <text:p text:style-name="P198">助理講師：呂黃新主任</text:p>
          </table:table-cell>
        </table:table-row>
        <table:table-row table:style-name="TableRow199">
          <table:table-cell table:style-name="TableCell200">
            <text:p text:style-name="P201">12：00～13：10</text:p>
          </table:table-cell>
          <table:table-cell table:style-name="TableCell202">
            <text:p text:style-name="P203">午餐時間</text:p>
          </table:table-cell>
          <table:table-cell table:style-name="TableCell204">
            <text:p text:style-name="P205"><text:span text:style-name="T206">服務團隊</text:span></text:p>
          </table:table-cell>
        </table:table-row>
        <table:table-row table:style-name="TableRow207">
          <table:table-cell table:style-name="TableCell208">
            <text:p text:style-name="P209">13：10～14：40</text:p>
          </table:table-cell>
          <table:table-cell table:style-name="TableCell210">
            <text:p text:style-name="P211">音樂燈舞秀</text:p>
            <text:p text:style-name="P212">互動型藝術專題介紹</text:p>
          </table:table-cell>
          <table:table-cell table:style-name="TableCell213">
            <text:p text:style-name="P214">講師：象洋科技有限公司</text:p>
            <text:p text:style-name="P215">　　　曾嘉豪經理</text:p>
            <text:p text:style-name="P216"><text:span text:style-name="T217">助理講師：呂黃新主任</text:span></text:p>
          </table:table-cell>
        </table:table-row>
        <table:table-row table:style-name="TableRow218">
          <table:table-cell table:style-name="TableCell219">
            <text:p text:style-name="P220">14：40～14：50</text:p>
          </table:table-cell>
          <table:table-cell table:style-name="TableCell221">
            <text:p text:style-name="P222">Q&amp;A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5-14T05:45:00Z</meta:creation-date>
    <dc:date>2020-05-14T05:45:00Z</dc: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6" meta:row-count="9" meta:non-whitespace-character-count="1122"/>
  </office:meta>
</office:document-meta>
</file>