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break-before="page" style:text-autospace="none" style:snap-to-layout-grid="false"/>
    </style:style>
    <style:style style:name="T114" style:parent-style-name="預設段落字型" style:family="text"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2.693in"/>
    </style:style>
    <style:style style:name="TableColumn120" style:family="table-column">
      <style:table-column-properties style:column-width="2.1645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6076in"/>
    </style:style>
    <style:style style:name="TableCell122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4" style:family="table-row">
      <style:table-row-properties style:min-row-height="0.527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0" style:family="table-row">
      <style:table-row-properties style:min-row-height="0.6812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1.3701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78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1.4694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763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#C0C0C0 0.5pt 0.5pt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核，且承辦機關所屬教師優先錄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得隨時修正並上網公告。</text:span><text:span text:style-name="T107">線上報名時，如有任何問題，</text:span><text:span text:style-name="T108">請電洽</text:span><text:span text:style-name="T109"><text:s/>07-5819155</text:span><text:span text:style-name="T110">分機</text:span><text:span text:style-name="T111">661<text:s/></text:span><text:span text:style-name="T112">電子科陳俊吉老師。</text:span></text:p>
      <text:soft-page-break/>
      <text:p text:style-name="P113"><text:span text:style-name="T114">【附件一】</text:span></text:p>
      <text:p text:style-name="P115">109年度教育部技術型高級中等學校電機與電子群科中心</text:p>
      <text:p text:style-name="P116">「micro:bit-登月計畫<text:s/>研習營」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109年7月28日<text:s/>(星期二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時</text:span><text:span text:style-name="T128"><text:s/></text:span><text:span text:style-name="T129">間</text:span></text:p>
          </table:table-cell>
          <table:table-cell table:style-name="TableCell130">
            <text:p text:style-name="P131"><text:span text:style-name="T132">內</text:span><text:span text:style-name="T133"><text:s/></text:span><text:span text:style-name="T134">容</text:span></text:p>
          </table:table-cell>
          <table:table-cell table:style-name="TableCell135">
            <text:p text:style-name="P136"><text:span text:style-name="T137">主持人</text:span><text:span text:style-name="T138">/</text:span><text:span text:style-name="T139">主講人</text:span></text:p>
          </table:table-cell>
        </table:table-row>
        <table:table-row table:style-name="TableRow140">
          <table:table-cell table:style-name="TableCell141">
            <text:p text:style-name="P142">08：30～09：00</text:p>
          </table:table-cell>
          <table:table-cell table:style-name="TableCell143">
            <text:p text:style-name="P144">報到</text:p>
          </table:table-cell>
          <table:table-cell table:style-name="TableCell145">
            <text:p text:style-name="P146">服務團隊</text:p>
          </table:table-cell>
        </table:table-row>
        <table:table-row table:style-name="TableRow147">
          <table:table-cell table:style-name="TableCell148">
            <text:p text:style-name="P149">09：00～10：30</text:p>
          </table:table-cell>
          <table:table-cell table:style-name="TableCell150">
            <text:p text:style-name="P151">Micro:bit軟體平台使用操作</text:p>
          </table:table-cell>
          <table:table-cell table:style-name="TableCell152">
            <text:p text:style-name="P153">淩耀電子<text:s/></text:p>
            <text:p text:style-name="P154">洪銘恩</text:p>
            <text:p text:style-name="P155"><text:span text:style-name="T156">技術工程師</text:span></text:p>
          </table:table-cell>
        </table:table-row>
        <table:table-row table:style-name="TableRow157">
          <table:table-cell table:style-name="TableCell158">
            <text:p text:style-name="P159">10：30～10：40</text:p>
          </table:table-cell>
          <table:table-cell table:style-name="TableCell160">
            <text:p text:style-name="P161">休息</text:p>
          </table:table-cell>
          <table:table-cell table:style-name="TableCell162">
            <text:p text:style-name="P163">服務團隊</text:p>
          </table:table-cell>
        </table:table-row>
        <table:table-row table:style-name="TableRow164">
          <table:table-cell table:style-name="TableCell165">
            <text:p text:style-name="P166">10：40～12：10</text:p>
          </table:table-cell>
          <table:table-cell table:style-name="TableCell167">
            <text:p text:style-name="P168"><text:span text:style-name="T169">登月小車實務操作與應用</text:span></text:p>
          </table:table-cell>
          <table:table-cell table:style-name="TableCell170">
            <text:p text:style-name="P171">淩耀電子</text:p>
            <text:p text:style-name="P172">洪銘恩</text:p>
            <text:p text:style-name="P173"><text:span text:style-name="T174">技術工程師</text:span></text:p>
          </table:table-cell>
        </table:table-row>
        <table:table-row table:style-name="TableRow175">
          <table:table-cell table:style-name="TableCell176">
            <text:p text:style-name="P177">12：10～</text:p>
          </table:table-cell>
          <table:table-cell table:style-name="TableCell178">
            <text:p text:style-name="P179">Q&amp;A</text:p>
          </table:table-cell>
          <table:table-cell table:style-name="TableCell180">
            <text:p text:style-name="P181">服務團隊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7-07T03:40:00Z</meta:creation-date>
    <dc:date>2020-07-07T03:4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