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text-autospace="none" fo:line-height="0.3333in"/>
    </style:style>
    <style:style style:name="P10" style:parent-style-name="內文" style:family="paragraph">
      <style:paragraph-properties style:text-autospace="none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text-autospace="none" fo:line-height="0.3333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P20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list-style-name="LFO3" style:family="paragraph">
      <style:paragraph-properties style:text-autospace="none" fo:line-heigh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" style:parent-style-name="內文" style:list-style-name="LFO3" style:family="paragraph">
      <style:paragraph-properties style:text-autospace="none" fo:line-height="0.3333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3" style:family="paragraph">
      <style:paragraph-properties style:text-autospace="none" fo:line-height="0.3333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list-style-name="LFO3" style:family="paragraph">
      <style:paragraph-properties style:text-autospace="none" fo:line-height="0.3333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三</text:span><text:span text:style-name="T4">、</text:span><text:span text:style-name="T5">1</text:span><text:span text:style-name="T6">1</text:span><text:span text:style-name="T7">0 年全國性多語多元文化繪本親子共讀心得感想甄選活動<text:s/></text:span></text:p>
      <text:p text:style-name="P8">報 名 表</text:p>
      <text:p text:style-name="P9"><draw:custom-shape svg:x="1.26042in" svg:y="1.88542in" svg:width="6.12778in" svg:height="3.41667in" draw:z-index="251660288" draw:id="id0" draw:style-name="a0" draw:name="矩形 3" text:anchor-type="paragraph"><svg:title/><svg:desc/><draw:enhanced-geometry draw:type="non-primitive" svg:viewBox="0 0 21600 21600" draw:enhanced-path="M 0 0 L 21600 0 21600 21600 0 21600 Z N"/></draw:custom-shape></text:p>
      <text:p text:style-name="P10"><text:s/><text:span text:style-name="T11">報名組別 :<text:s/></text:span><text:span text:style-name="T12"><text:s text:c="8"/></text:span><text:span text:style-name="T13">閱讀書名 :<text:s/></text:span><text:span text:style-name="T14"><text:s text:c="11"/>ISBN號碼: <text:s text:c="7"/></text:span></text:p>
      <text:p text:style-name="P15"><text:s/>校名(全銜) :</text:p>
      <text:p text:style-name="P16"><text:span text:style-name="T17"><text:s/></text:span><text:span text:style-name="T18"><text:s/></text:span><text:span text:style-name="T19">請填寫全名(含鄉鎮)</text:span></text:p>
      <text:p text:style-name="P20"><text:s/>作者姓名 :<text:s text:c="19"/><text:s/>年級 :<text:s/><text:s text:c="3"/>年<text:s text:c="3"/><text:s/>班</text:p>
      <text:p text:style-name="P21"><text:s/>作者身分證字號 :<text:s/><text:line-break/><text:s/>指導老師:</text:p>
      <text:p text:style-name="P22"><text:s/>學校承辦人姓名：</text:p>
      <text:p text:style-name="P23"><text:s/>學校承辦人電話：<text:s/></text:p>
      <text:p text:style-name="P24"><text:s/>學校承辦人 e-mail:<text:s text:c="12"/><text:s/><text:s text:c="18"/></text:p>
      <text:p text:style-name="P25"><text:s text:c="2"/>(必填，如得獎後聯繫之用)<text:s/></text:p>
      <text:p text:style-name="P26"/>
      <text:p text:style-name="P27">注意事項：<text:s/></text:p>
      <text:list text:style-name="LFO3" text:continue-numbering="true">
        <text:list-item>
          <text:p text:style-name="P28"><text:span text:style-name="T29">作品請勿留下任何足以辨識個人身分的資料；每人限投稿 1 件，每件作品</text:span><text:span text:style-name="T30">，</text:span><text:span text:style-name="T31">每件作品作者1人</text:span><text:span text:style-name="T32">，指導老師1人為限。 </text:span></text:p>
        </text:list-item>
        <text:list-item>
          <text:p text:style-name="P33"><text:span text:style-name="T34">請下載並填妥「報名表」及「授權同意書」後連同作品分別掃描（需清楚可讀，若無法辨識，由作者或法定代理人自行負責）上傳，於<text:s/></text:span><text:span text:style-name="T35">1</text:span><text:span text:style-name="T36">10</text:span><text:span text:style-name="T37">年<text:s/></text:span><text:span text:style-name="T38">1</text:span><text:span text:style-name="T39">1</text:span><text:span text:style-name="T40"><text:s/>月<text:s/></text:span><text:span text:style-name="T41">1</text:span><text:span text:style-name="T42"><text:s/>日(</text:span><text:span text:style-name="T43">一</text:span><text:span text:style-name="T44">)</text:span><text:span text:style-name="T45">前完成線上報名。<text:s/></text:span></text:p>
        </text:list-item>
        <text:list-item>
          <text:p text:style-name="P46"><text:span text:style-name="T47">得獎名單預計於<text:s/></text:span><text:span text:style-name="T48">1</text:span><text:span text:style-name="T49">10</text:span><text:span text:style-name="T50"><text:s/>年<text:s/></text:span><text:span text:style-name="T51">12</text:span><text:span text:style-name="T52"><text:s/>月<text:s/></text:span><text:span text:style-name="T53">3</text:span><text:span text:style-name="T54"><text:s/>日</text:span><text:span text:style-name="T55">前，公布於「1</text:span><text:span text:style-name="T56">10</text:span><text:span text:style-name="T57">年全國性多語多元文化繪本親子共讀心得感想徵選」專屬平台 (https://newres.k12ea.gov.tw/)、</text:span><text:span text:style-name="T58">臺東</text:span><text:span text:style-name="T59">縣政府教育處網站及</text:span><text:span text:style-name="T60">岩灣</text:span><text:span text:style-name="T61">國小網站首頁。</text:span></text:p>
        </text:list-item>
        <text:list-item>
          <text:p text:style-name="P62"><text:span text:style-name="T63">頒獎典禮暫定於<text:s/></text:span><text:span text:style-name="T64">1</text:span><text:span text:style-name="T65">10</text:span><text:span text:style-name="T66">年1</text:span><text:span text:style-name="T67">2</text:span><text:span text:style-name="T68">月</text:span><text:span text:style-name="T69">25</text:span><text:span text:style-name="T70">日</text:span><text:span text:style-name="T71">(星期六)辦理，屆時頒獎典禮流程及邀 請卡事宜將另行寄發至各校承辦人，請予</text:span><text:span text:style-name="T72">轉發得獎學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郁茹</dc:creator>
    <meta:creation-date>2021-10-01T07:23:00Z</meta:creation-date>
    <dc:date>2021-10-01T07:23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