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fo:text-align="center"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4" style:parent-style-name="Standard" style:family="paragraph">
      <style:paragraph-properties fo:text-align="justify" fo:margin-top="0.2548in" fo:line-height="150%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line-height="150%" fo:margin-right="0.2361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margin-top="0.2548in" fo:line-height="0.2777in" fo:margin-right="0.4805in" fo:text-indent="0.3888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" style:parent-style-name="本文縮排3" style:family="paragraph">
      <style:paragraph-properties fo:line-height="0.2777in" fo:margin-right="0.4812in"/>
      <style:text-properties fo:font-size="14pt" style:font-size-asian="14pt"/>
    </style:style>
    <style:style style:name="P24" style:parent-style-name="本文縮排3" style:family="paragraph">
      <style:paragraph-properties fo:line-height="0.2777in" fo:margin-left="0.3152in" fo:margin-right="0.4722in" fo:text-indent="-0.3152in">
        <style:tab-stops/>
      </style:paragraph-properties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P27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8" style:parent-style-name="Standard" style:family="paragraph">
      <style:paragraph-properties fo:margin-top="0.2548in" fo:margin-bottom="0.127in" fo:line-height="0.2777in" fo:margin-left="0.3347in" fo:margin-right="0.4805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0" style:parent-style-name="Standard" style:family="paragraph">
      <style:paragraph-properties fo:margin-top="0.2548in" fo:margin-bottom="0.127in" fo:line-height="0.2777in" fo:margin-left="0.3152in" fo:margin-right="0.472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7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2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5" style:parent-style-name="Standard" style:family="paragraph">
      <style:paragraph-properties fo:margin-bottom="0.127in" fo:line-height="0.2777in" fo:margin-right="0.4722in" fo:text-indent="0.3152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9" style:parent-style-name="Standard" style:family="paragraph">
      <style:paragraph-properties fo:margin-bottom="0.127in" fo:line-height="0.2777in" fo:margin-right="0.4722in" fo:text-indent="0.3152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3" style:parent-style-name="Standard" style:family="paragraph">
      <style:paragraph-properties fo:margin-bottom="0.127in" fo:line-height="0.2777in" fo:margin-right="0.4722in" fo:text-indent="0.3152in"/>
    </style:style>
    <style:style style:name="P54" style:parent-style-name="Standard" style:family="paragraph">
      <style:paragraph-properties fo:margin-bottom="0.127in" fo:line-height="0.2777in" fo:margin-right="0.4722in" fo:text-indent="0.3152in"/>
    </style:style>
    <style:style style:name="P55" style:parent-style-name="Standard" style:family="paragraph">
      <style:paragraph-properties fo:margin-bottom="0.127in" fo:line-height="0.2777in" fo:margin-right="0.0395in" fo:text-indent="0.3152in"/>
    </style:style>
    <style:style style:name="T56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</office:automatic-styles>
  <office:body>
    <office:text text:use-soft-page-breaks="true">
      <text:p text:style-name="P1"/>
      <text:p text:style-name="P2"><text:span text:style-name="T3">著作權授權同意書</text:span></text:p>
      <text:p text:style-name="P4"><text:span text:style-name="T5">○○○○○○</text:span><text:span text:style-name="T6">（學校或社團名稱）同意將</text:span><text:span text:style-name="T7">○○○○○○</text:span><text:span text:style-name="T8">（活動名稱）之著作財產權存續期間非專屬授權貴館無償利用，並於下列條件範圍內，無償授權予國立臺灣藝術教育館，供其於非營利推廣活動使用：</text:span></text:p>
      <text:p text:style-name="P9"><text:span text:style-name="T10">（一）利用地域無限制。</text:span></text:p>
      <text:p text:style-name="P11"><text:span text:style-name="T12">（二）利用次數無限制。</text:span></text:p>
      <text:p text:style-name="P13"><text:span text:style-name="T14">（三）利用重製無限制。</text:span></text:p>
      <text:p text:style-name="P15"><text:span text:style-name="T16">（三）利用時間無限制。</text:span></text:p>
      <text:p text:style-name="P17"><text:span text:style-name="T18">（四）利用形式為實體（宣導品、本館刊物等）、網站或電子出版物。</text:span></text:p>
      <text:p text:style-name="P19"><text:span text:style-name="T20">上述等權利，作者亦得另自行重複行使，其餘之權利，並由作者自行保有。</text:span></text:p>
      <text:p text:style-name="P21"><text:span text:style-name="T22">此致</text:span></text:p>
      <text:p text:style-name="P23"/>
      <text:p text:style-name="P24"><text:span text:style-name="T25">國立臺灣藝術教育館</text:span><text:span text:style-name="T26"><text:s text:c="19"/></text:span></text:p>
      <text:p text:style-name="P27"/>
      <text:p text:style-name="P28"><text:span text:style-name="T29"><text:s text:c="5"/></text:span></text:p>
      <text:p text:style-name="P30"><text:span text:style-name="T31">授權單位名稱：</text:span><text:span text:style-name="T32"><text:s text:c="29"/></text:span><text:span text:style-name="T33">（</text:span><text:span text:style-name="T34">單位用印</text:span><text:span text:style-name="T35">）</text:span><text:span text:style-name="T36"><text:s text:c="2"/></text:span></text:p>
      <text:p text:style-name="P37"><text:span text:style-name="T38"><text:s text:c="3"/></text:span><text:span text:style-name="T39">授權人姓名：</text:span><text:span text:style-name="T40"><text:s text:c="31"/></text:span><text:span text:style-name="T41">（簽章）</text:span></text:p>
      <text:p text:style-name="P42"><text:span text:style-name="T43"><text:s text:c="3"/></text:span><text:span text:style-name="T44">身份證字號：</text:span></text:p>
      <text:p text:style-name="P45"><text:span text:style-name="T46">電</text:span><text:span text:style-name="T47"><text:s text:c="6"/></text:span><text:span text:style-name="T48">話：</text:span></text:p>
      <text:p text:style-name="P49"><text:span text:style-name="T50">地</text:span><text:span text:style-name="T51"><text:s text:c="6"/></text:span><text:span text:style-name="T52">址：</text:span></text:p>
      <text:p text:style-name="P53"/>
      <text:p text:style-name="P54"/>
      <text:p text:style-name="P55"><text:span text:style-name="T56">中華民國</text:span><text:span text:style-name="T57"><text:s text:c="15"/></text:span><text:span text:style-name="T58">年</text:span><text:span text:style-name="T59"><text:s text:c="16"/></text:span><text:span text:style-name="T60">月</text:span><text:span text:style-name="T61"><text:s text:c="16"/></text:span><text:span text:style-name="T62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Mangal" fo:font-size="10pt" style:font-size-asian="10pt" fo:hyphenate="false"/>
    </style:style>
    <style:style style:name="本文縮排3" style:display-name="本文縮排 3" style:family="paragraph" style:parent-style-name="Standard">
      <style:paragraph-properties fo:line-height="0.1944in" fo:margin-left="0.6027in" fo:text-indent="-0.3937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侯惠婷</meta:initial-creator>
    <dc:creator>user</dc:creator>
    <meta:creation-date>2023-03-29T00:23:00Z</meta:creation-date>
    <dc:date>2023-03-29T00:23:00Z</dc:date>
    <meta:print-date>2023-03-27T05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