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75in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2" style:parent-style-name="Standard" style:family="paragraph">
      <style:paragraph-properties fo:text-align="center" fo:margin-bottom="0.0833in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16" style:family="table-column">
      <style:table-column-properties style:column-width="0.7125in" style:use-optimal-column-width="false"/>
    </style:style>
    <style:style style:name="TableColumn17" style:family="table-column">
      <style:table-column-properties style:column-width="0.3069in" style:use-optimal-column-width="false"/>
    </style:style>
    <style:style style:name="TableColumn18" style:family="table-column">
      <style:table-column-properties style:column-width="2.1277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5152in" style:use-optimal-column-width="false"/>
    </style:style>
    <style:style style:name="TableColumn21" style:family="table-column">
      <style:table-column-properties style:column-width="1.0201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15" style:family="table">
      <style:table-properties style:width="6.1645in" fo:margin-left="-0.1645in" table:align="left"/>
    </style:style>
    <style:style style:name="TableRow23" style:family="table-row">
      <style:table-row-properties style:min-row-height="0.3006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27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style:language-asian="zh" style:country-asian="TW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2673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0833in" fo:margin-bottom="0.0833in"/>
    </style:style>
    <style:style style:name="T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Row79" style:family="table-row">
      <style:table-row-properties style:min-row-height="0.2673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0833in" fo:margin-bottom="0.0833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margin-top="0.0833in" fo:margin-bottom="0.0833in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Textbody" style:family="paragraph">
      <style:paragraph-properties fo:margin-top="0.0833in" fo:margin-bottom="0.0833in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ableRow92" style:family="table-row">
      <style:table-row-properties style:min-row-height="0.2673in" style:use-optimal-row-height="false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0833in" fo:margin-bottom="0.0833i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ableRow103" style:family="table-row">
      <style:table-row-properties style:min-row-height="0.2673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="標楷體" style:font-name-asian="標楷體" style:font-name-complex="標楷體" fo:color="#A6A6A6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A6A6A6" fo:background-color="#FFFFFF" style:language-asian="zh" style:country-asian="TW"/>
    </style:style>
    <style:style style:name="TableRow110" style:family="table-row">
      <style:table-row-properties style:min-row-height="0.2673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20" style:family="table-row">
      <style:table-row-properties style:min-row-height="0.2673in" style:use-optimal-row-height="false"/>
    </style:style>
    <style:style style:name="TableCell121" style:family="table-cell">
      <style:table-cell-properties fo:border-top="none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2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25" style:family="table-row">
      <style:table-row-properties style:min-row-height="0.2673in" style:use-optimal-row-height="false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fo:background-color="#FFFF99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top="0.0833in" fo:margin-bottom="0.0833in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style:language-asian="zh" style:country-asian="TW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-top="0.0208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833in" fo:margin-bottom="0.0833in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35" style:family="table-row">
      <style:table-row-properties style:min-row-height="0.375in" style:use-optimal-row-height="false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437in" fo:margin-bottom="0.043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139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top="0.0437in" fo:margin-bottom="0.0437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41" style:parent-style-name="Textbody" style:family="paragraph">
      <style:paragraph-properties fo:text-align="center" fo:margin-top="0.0437in" fo:margin-bottom="0.0437in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145" style:family="table-cell">
      <style:table-cell-properties fo:border="0.0034in solid #000000" fo:background-color="#FFFF99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text-align="center" fo:margin-top="0.0833in" fo:margin-bottom="0.0833in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margin-top="0.0833in" fo:margin-bottom="0.0833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53" style:family="table-row">
      <style:table-row-properties style:min-row-height="0.375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margin-top="0.0833in" fo:margin-bottom="0.0833in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Textbodyuser" style:family="paragraph">
      <style:paragraph-properties fo:margin-top="0.0833in" fo:margin-bottom="0.0833in"/>
    </style:style>
    <style:style style:name="T158" style:parent-style-name="預設段落字型" style:family="text">
      <style:text-properties style:font-name="標楷體" style:font-name-asian="標楷體" style:font-name-complex="標楷體" fo:color="#A6A6A6"/>
    </style:style>
    <style:style style:name="P159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P160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P161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TableCell16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/>
    </style:style>
    <style:style style:name="TableRow166" style:family="table-row">
      <style:table-row-properties style:min-row-height="0.3847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69" style:family="table-row">
      <style:table-row-properties style:min-row-height="0.8222in" style:use-optimal-row-height="false"/>
    </style:style>
    <style:style style:name="TableCell170" style:family="table-cell">
      <style:table-cell-properties fo:border-top="0.0034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margin-top="0.0833in" fo:margin-bottom="0.0833in"/>
    </style:style>
    <style:style style:name="TableRow172" style:family="table-row">
      <style:table-row-properties style:min-row-height="0.3847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75" style:family="table-row">
      <style:table-row-properties style:min-row-height="0.9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top="0.0833in" fo:margin-bottom="0.0833in"/>
    </style:style>
    <style:style style:name="T178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ableRow181" style:family="table-row">
      <style:table-row-properties style:min-row-height="0.3847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84" style:family="table-row">
      <style:table-row-properties style:min-row-height="0.3847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P187" style:parent-style-name="Textbody" style:family="paragraph">
      <style:paragraph-properties fo:margin-top="0.0833in" fo:margin-bottom="0.0833in"/>
    </style:style>
    <style:style style:name="T188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ableRow190" style:family="table-row">
      <style:table-row-properties style:min-row-height="0.3847in" style:use-optimal-row-height="false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93" style:family="table-row">
      <style:table-row-properties style:min-row-height="1.3145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margin-top="0.0833in" fo:margin-bottom="0.0833in"/>
    </style:style>
    <style:style style:name="T196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ableRow200" style:family="table-row">
      <style:table-row-properties style:min-row-height="0.3847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margin-top="0.0833in" fo:margin-bottom="0.0833in"/>
    </style:style>
    <style:style style:name="T2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209" style:family="table-row">
      <style:table-row-properties style:min-row-height="1.0736in" style:use-optimal-row-height="false"/>
    </style:style>
    <style:style style:name="TableCell210" style:family="table-cell">
      <style:table-cell-properties fo:border-top="0.0034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margin-top="0.0833in" fo:margin-bottom="0.0833in"/>
    </style:style>
    <style:style style:name="T212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P216" style:parent-style-name="Textbody" style:family="paragraph">
      <style:paragraph-properties fo:line-height="0.25in" fo:margin-left="0.1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Textbody" style:family="paragraph">
      <style:paragraph-properties fo:line-height="0.25in" fo:margin-left="0.17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Textbody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Textbody" style:family="paragraph">
      <style:paragraph-properties fo:line-height="150%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32153in" fo:min-height="0.85625in" fo:wrap-option="wrap" fo:border="0.0070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58681in" svg:y="-0.30139in" svg:width="0.85625in" svg:height="0.32153in" style:rel-width="scale" style:rel-height="scale"><draw:text-box><text:p text:style-name="P5">附件2</text:p></draw:text-box><svg:desc/></draw:frame></text:span><text:span text:style-name="T6">11</text:span><text:span text:style-name="T7">3</text:span><text:span text:style-name="T8">年度</text:span><text:span text:style-name="T9">新北市</text:span><text:span text:style-name="T10">青少年法律常識</text:span><text:span text:style-name="T11">廉潔品德教材</text:span></text:p>
      <text:p text:style-name="P12"><text:span text:style-name="T13">創意教案</text:span><text:span text:style-name="T14">甄選教案設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教材章節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教案編號</text:p>
            <text:p text:style-name="P31"><text:span text:style-name="T32">(</text:span><text:span text:style-name="T33">主辦單位填寫</text:span><text:span text:style-name="T34">)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學校名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作者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教案名稱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任教科目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教學主題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教學</text:span><text:span text:style-name="T67">時間</text:span></text:p>
            <text:p text:style-name="P68"><text:span text:style-name="T69">(</text:span><text:span text:style-name="T70">以</text:span><text:span text:style-name="T71">2-3</text:span><text:span text:style-name="T72">節課為限</text:span><text:span text:style-name="T73">)</text:span></text:p>
          </table:table-cell>
          <table:covered-table-cell/>
          <table:table-cell table:style-name="TableCell74" table:number-columns-spanned="2">
            <text:p text:style-name="P75"><text:span text:style-name="T76">分鐘，共</text:span><text:span text:style-name="T77"><text:s text:c="4"/></text:span><text:span text:style-name="T78">節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教案實施情形及年級</text:span></text:p>
          </table:table-cell>
          <table:covered-table-cell/>
          <table:table-cell table:style-name="TableCell83" table:number-columns-spanned="5">
            <text:p text:style-name="P84"><text:span text:style-name="T85">實施時間</text:span><text:span text:style-name="T86">:_________________ <text:s/></text:span><text:span text:style-name="T87">實施年級</text:span><text:span text:style-name="T88">:_____________</text:span></text:p>
            <text:p text:style-name="P89"><text:span text:style-name="T90">實施課程名稱</text:span><text:span text:style-name="T91">: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設計理念</text:span></text:p>
          </table:table-cell>
          <table:covered-table-cell/>
          <table:table-cell table:style-name="TableCell96" table:number-columns-spanned="5">
            <text:p text:style-name="P97"><text:span text:style-name="T98">(</text:span><text:span text:style-name="T99">請以</text:span><text:span text:style-name="T100">250</text:span><text:span text:style-name="T101">字內說明教學方案簡介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核心素養</text:p>
          </table:table-cell>
          <table:covered-table-cell/>
          <table:table-cell table:style-name="TableCell106" table:number-columns-spanned="5">
            <text:p text:style-name="P107"><text:span text:style-name="T108">總綱及</text:span><text:span text:style-name="T109">社會領域核心素養具體內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習表現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習內容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學習目標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輔助教具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教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學習目標</text:span></text:p>
          </table:table-cell>
          <table:table-cell table:style-name="TableCell139" table:number-columns-spanned="3">
            <text:p text:style-name="P140">教學活動內容及實施方式</text:p>
            <text:p text:style-name="P141"><text:span text:style-name="T142">(</text:span><text:span text:style-name="T143">若為分組，應說明各組學習內容</text:span><text:span text:style-name="T144">)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教學資源</text:span><text:span text:style-name="T148">/</text:span><text:span text:style-name="T149">評量方式</text:span></text:p>
          </table:table-cell>
          <table:covered-table-cell/>
          <table:table-cell table:style-name="TableCell150">
            <text:p text:style-name="P151"><text:span text:style-name="T152">時間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一、引起動機</text:span></text:p>
            <text:p text:style-name="P159">二、發展活動</text:p>
            <text:p text:style-name="P160">三、綜合活動</text:p>
            <text:p text:style-name="P161">四、課後活動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7">
            <text:p text:style-name="P168">未來推廣規劃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教學心得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含預期成效分析、設計歷程與教學實踐反思、未來教學修正建議等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1.參考書目(含論文、期刊、書刊剪報、專書、網路資料、他人教學教案等)</text:p>
            <text:p text:style-name="P187"><text:span text:style-name="T188">2.</text:span><text:span text:style-name="T189">引用媒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(</text:span><text:span text:style-name="T197">如上課活動照片，可輔以</text:span><text:span text:style-name="T198">文字說明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教學成果</text:span><text:span text:style-name="T204">(</text:span><text:span text:style-name="T205">如</text:span><text:span text:style-name="T206">作業單、評量單或表現成品</text:span><text:span text:style-name="T207">或學生對教學內容想法等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(</text:span><text:span text:style-name="T213">可附上照片，並輔以</text:span><text:span text:style-name="T214">文字說明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附註：</text:span></text:p>
      <text:p text:style-name="P218"><text:span text:style-name="T219">1.</text:span><text:span text:style-name="T220">一律採用「附件</text:span><text:span text:style-name="T221">2</text:span><text:span text:style-name="T222">」，不接受手寫稿。</text:span></text:p>
      <text:p text:style-name="P223"><text:span text:style-name="T224"><text:s text:c="2"/></text:span><text:span text:style-name="T225">2.</text:span><text:span text:style-name="T226">編列頁碼於頁尾置中處，以利評審作業。</text:span></text:p>
      <text:p text:style-name="P227"><text:span text:style-name="T228"><text:s text:c="2"/></text:span><text:span text:style-name="T229">3.</text:span><text:span text:style-name="T230">本附件</text:span><text:span text:style-name="T231">請勿超過</text:span><text:span text:style-name="T232">16</text:span><text:span text:style-name="T233">頁</text:span><text:span text:style-name="T234">，稿件字體以正體中文標楷體</text:span><text:span text:style-name="T235">12</text:span><text:span text:style-name="T236">號字體、標點符號用全形字、行距採</text:span><text:span text:style-name="T237">間距</text:span><text:span text:style-name="T238">1.15</text:span><text:span text:style-name="T239">行</text:span><text:span text:style-name="T240">、邊界</text:span><text:span text:style-name="T241">為</text:span><text:span text:style-name="T242">上下</text:span><text:span text:style-name="T243">2.54cm</text:span><text:span text:style-name="T244">及</text:span><text:span text:style-name="T245">左右</text:span><text:span text:style-name="T246">3.18cm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郁瑛</meta:initial-creator>
    <dc:creator>user</dc:creator>
    <meta:creation-date>2024-01-23T03:58:00Z</meta:creation-date>
    <dc:date>2024-01-23T03:58:00Z</dc:date>
    <meta:print-date>2023-12-20T14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