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language-asian="zh" style:country-asian="TW" style:language-complex="ar" style:country-complex="SA"/>
    </style:style>
    <style:style style:name="P3" style:parent-style-name="Textbody" style:family="paragraph">
      <style:paragraph-properties fo:text-align="center"/>
      <style:text-properties style:font-name-asian="新細明體" fo:font-weight="bold" style:font-weight-asian="bold" fo:font-size="14pt" style:font-size-asian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5" style:parent-style-name="Textbody" style:family="paragraph">
      <style:paragraph-properties style:snap-to-layout-grid="false" fo:text-align="justify" fo:line-height="115%" fo:text-indent="0.393in">
        <style:tab-stops>
          <style:tab-stop style:type="left" style:position="0.75in"/>
          <style:tab-stop style:type="left" style:position="1.493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Textbody" style:list-style-name="LFO1" style:family="paragraph">
      <style:paragraph-properties style:snap-to-layout-grid="false" fo:text-align="justify" fo:line-height="115%" fo:margin-left="0.3937in" fo:text-indent="-0.3937in">
        <style:tab-stops>
          <style:tab-stop style:type="left" style:position="0.4555in"/>
          <style:tab-stop style:type="left" style:position="1.1986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1" style:parent-style-name="Textbody" style:list-style-name="LFO1" style:family="paragraph">
      <style:paragraph-properties style:snap-to-layout-grid="false" fo:text-align="justify" fo:line-height="115%" fo:margin-left="0.3937in" fo:text-indent="-0.3937in">
        <style:tab-stops>
          <style:tab-stop style:type="left" style:position="0.4555in"/>
          <style:tab-stop style:type="left" style:position="1.1986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letter-spacing="-0.0013in" style:text-scale="95%" fo:font-size="14pt" style:font-size-asian="14pt" style:font-size-complex="14pt" style:language-asian="zh" style:country-asian="TW"/>
    </style:style>
    <style:style style:name="P15" style:parent-style-name="Textbody" style:list-style-name="LFO1" style:family="paragraph">
      <style:paragraph-properties style:snap-to-layout-grid="false" fo:text-align="justify" fo:line-height="115%" fo:margin-left="0.3937in" fo:text-indent="-0.3937in">
        <style:tab-stops>
          <style:tab-stop style:type="left" style:position="0.4555in"/>
          <style:tab-stop style:type="left" style:position="1.1986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text-align="justify" fo:line-height="0.4166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P24" style:parent-style-name="Textbody" style:family="paragraph">
      <style:paragraph-properties style:snap-to-layout-grid="false" fo:text-align="justify" fo:line-height="0.4166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TW"/>
    </style:style>
    <style:style style:name="P28" style:parent-style-name="Textbody" style:family="paragraph">
      <style:paragraph-properties style:snap-to-layout-grid="false" fo:margin-left="3.7451in" fo:text-indent="-0.4631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Textbody" style:family="paragraph">
      <style:paragraph-properties style:snap-to-layout-grid="false" fo:margin-left="3.7451in" fo:text-indent="-3.745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Textbody" style:family="paragraph">
      <style:paragraph-properties style:snap-to-layout-grid="false" fo:text-align="end" fo:margin-left="3.7451in" fo:text-indent="-3.7451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3" style:parent-style-name="預設段落字型" style:family="text">
      <style:text-properties style:font-name="標楷體" style:font-name-asian="標楷體" fo:font-weight="bold" style:font-weight-asian="bold" style:language-asian="zh" style:country-asian="TW"/>
    </style:style>
    <style:style style:name="P44" style:parent-style-name="Textbody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font-size="14pt" style:font-size-asian="14pt" style:language-asian="zh" style:country-asian="TW"/>
    </style:style>
    <style:style style:name="P51" style:parent-style-name="Textbody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Textbody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style:snap-to-layout-grid="false" fo:text-align="end" fo:margin-left="0.0083in" fo:text-indent="0.008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family="graphic" style:name="a0" style:parent-style-name="Graphics">
      <style:graphic-properties fo:min-width="0.32153in" fo:min-height="0.85625in" fo:wrap-option="wrap" fo:border="0.00708in solid #000000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-0.62083in" svg:y="-0.51389in" svg:width="0.85625in" svg:height="0.32153in" style:rel-width="scale" style:rel-height="scale"><draw:text-box><text:p text:style-name="P3">附件3</text:p></draw:text-box><svg:desc/></draw:frame></text:span><text:span text:style-name="T4">著作權聲明暨授權同意書</text:span></text:p>
      <text:p text:style-name="P5">立同意書人以教案名稱________________參加113年度新北市青少年法律常識廉潔品德教材創意教案甄選活動，茲同意以下聲明事項：</text:p>
      <text:list text:style-name="LFO1" text:continue-numbering="true">
        <text:list-item>
          <text:p text:style-name="P6"><text:span text:style-name="T7">基於非營利之教育推廣與資源分享目的，</text:span><text:span text:style-name="T8">經錄取佳作以上之教案及作品，授權新北市政府政風處</text:span><text:span text:style-name="T9">不限時間、次數及地域之公開播送、公開傳輸、公開展示、使用、重製、編輯、改作及轉授權予各學校師生使用等行為</text:span><text:span text:style-name="T10">。</text:span></text:p>
        </text:list-item>
        <text:list-item>
          <text:p text:style-name="P11"><text:span text:style-name="T12">立同意書人</text:span><text:span text:style-name="T13">保證確實為參賽作品之原創作人，絕無抄襲、複製、侵害他人權利或其他違法之情事，</text:span><text:span text:style-name="T14">且保證該參賽作品過去未曾發表或參與相關甄選獲獎、未曾出版或商品化，及未曾有任何相關授權行為。</text:span></text:p>
        </text:list-item>
        <text:list-item>
          <text:p text:style-name="P15"><text:span text:style-name="T16">立同意書人</text:span><text:span text:style-name="T17">如有</text:span><text:span text:style-name="T18">參賽作品</text:span><text:span text:style-name="T19">不實、涉智慧財產權（包括但不限於著作權）之爭議，經檢舉或由評審委員發現抄襲情形，或違反活動規定或其他法令者</text:span><text:span text:style-name="T20">，主辦單位</text:span><text:span text:style-name="T21">得取消其參賽資格或得獎資格，且相關法律責任由參賽者自行負責。</text:span></text:p>
        </text:list-item>
      </text:list>
      <text:p text:style-name="P22"><text:span text:style-name="T23">此致</text:span></text:p>
      <text:p text:style-name="P24"><text:span text:style-name="T25"><text:s text:c="4"/></text:span><text:span text:style-name="T26">新北市政府</text:span><text:span text:style-name="T27">政風處</text:span></text:p>
      <text:p text:style-name="P28"/>
      <text:p text:style-name="P29"><text:span text:style-name="T30">立同意書人：</text:span><text:span text:style-name="T31">__________________</text:span><text:span text:style-name="T32">、</text:span><text:span text:style-name="T33"><text:s/></text:span><text:span text:style-name="T34">__________________</text:span><text:span text:style-name="T35">、</text:span><text:span text:style-name="T36">__________________</text:span><text:span text:style-name="T37"><text:s text:c="10"/></text:span></text:p>
      <text:p text:style-name="P38"><text:span text:style-name="T39"><text:s/></text:span><text:span text:style-name="T40">(</text:span><text:span text:style-name="T41">請</text:span><text:span text:style-name="T42">親筆簽名及蓋章</text:span><text:span text:style-name="T43">)</text:span></text:p>
      <text:p text:style-name="P44"><text:span text:style-name="T45">第一作者</text:span><text:span text:style-name="T46">(</text:span><text:span text:style-name="T47">授權代表人</text:span><text:span text:style-name="T48">)</text:span><text:span text:style-name="T49">身分證字號：</text:span></text:p>
      <text:p text:style-name="P50">第一作者(授權代表人)戶籍地址：</text:p>
      <text:p text:style-name="P51"><text:span text:style-name="T52">第二作者</text:span><text:span text:style-name="T53">身分證字號：</text:span></text:p>
      <text:p text:style-name="P54"><text:span text:style-name="T55">第二作者戶籍地址</text:span><text:span text:style-name="T56">：</text:span></text:p>
      <text:p text:style-name="P57"><text:span text:style-name="T58">第三作者</text:span><text:span text:style-name="T59">身分證字號：</text:span></text:p>
      <text:p text:style-name="P60"><text:span text:style-name="T61">第三作者戶籍地址</text:span><text:span text:style-name="T62">：</text:span></text:p>
      <text:p text:style-name="P63"/>
      <text:p text:style-name="P64"><text:span text:style-name="T65">中華民國</text:span><text:span text:style-name="T66">_____</text:span><text:span text:style-name="T67">年</text:span><text:span text:style-name="T68">_____</text:span><text:span text:style-name="T69">月</text:span><text:span text:style-name="T70">_____</text:span><text:span text:style-name="T7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986in"/>
      <style:text-properties style:font-name="新細明體" style:font-name-asian="新細明體" style:font-name-complex="新細明體" style:letter-kerning="false" style:language-asian="zh" style:country-asian="TW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新細明體" style:font-name-complex="Calibri" fo:font-size="10pt" style:font-size-asian="10pt" style:font-size-complex="10pt" style:language-asian="zh" style:country-asian="TW" style:language-complex="ar" style:country-complex="SA" fo:hyphenate="true"/>
    </style:style>
    <style:style style:name="Textbodyuser" style:display-name="Text body (user)" style:family="paragraph">
      <style:paragraph-properties fo:widows="0" fo:orphans="0"/>
      <style:text-properties style:font-name="Times New Roman" style:font-name-asian="Calibri" style:font-name-complex="Times New Roman" style:language-asian="zh" style:country-asian="TW" style:language-complex="ar" style:country-complex="SA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style:font-name="Calibri" style:font-name-asian="新細明體" style:font-name-complex="Times New Roman" style:font-size-complex="11pt" style:language-asian="zh" style:country-asian="TW" style:language-complex="ar" style:country-complex="SA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size="16pt" style:font-size-asian="16pt" style:font-size-complex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李郁瑛</meta:initial-creator>
    <dc:creator>user</dc:creator>
    <meta:creation-date>2024-01-23T03:58:00Z</meta:creation-date>
    <dc:date>2024-01-23T03:58:00Z</dc:date>
    <meta:print-date>2024-01-10T1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71" meta:row-count="4" meta:non-whitespace-character-count="487"/>
  </office:meta>
</office:document-meta>
</file>