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punctuation-wrap="simple" fo:text-align="justify" fo:line-height="0.3194in" fo:margin-left="0.8465in" fo:text-indent="-0.9451in">
        <style:tab-stops>
          <style:tab-stop style:type="left" style:position="0.3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194in" fo:margin-left="0.8583in" fo:text-indent="-0.9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194in" fo:margin-left="1.5555in" fo:text-indent="-0.3743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0.3194in" fo:margin-left="0.9451in" fo:text-indent="-0.9451in">
        <style:tab-stops>
          <style:tab-stop style:type="left" style:position="0.23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295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194in" fo:margin-left="1.5555in" fo:text-indent="-0.2756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194in" fo:margin-left="0.7875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fo:text-align="justify" fo:line-height="0.3194in" fo:margin-left="1.7722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fo:text-align="justify" fo:line-height="0.3194in" fo:margin-left="0.88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fo:text-align="justify" fo:line-height="0.3194in" fo:margin-left="0.7847in" fo:text-indent="-0.78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</office:automatic-styles>
  <office:body>
    <office:text text:use-soft-page-breaks="true">
      <text:p text:style-name="P1">性騷擾防治準則修正條文</text:p>
      <text:p text:style-name="P4"><text:span text:style-name="T5">第</text:span><text:span text:style-name="T6"><text:s/></text:span><text:span text:style-name="T7">一</text:span><text:span text:style-name="T8"><text:s/></text:span><text:span text:style-name="T9">條</text:span><text:span text:style-name="T10"><text:s text:c="4"/></text:span><text:span text:style-name="T11">本準則依性騷擾防治法</text:span><text:span text:style-name="T12">(</text:span><text:span text:style-name="T13">以下簡稱本法</text:span><text:span text:style-name="T14">)</text:span><text:span text:style-name="T15">第七條第四項規定訂定之。</text:span></text:p>
      <text:p text:style-name="P16"><text:span text:style-name="T17">第二</text:span><text:span text:style-name="T18">條</text:span><text:span text:style-name="T19"><text:s text:c="4"/></text:span><text:span text:style-name="T20">本法第七條第四項之性騷擾樣態，指違反他人意願且不受歡迎，而與性或性別有關之言語、肢體、視覺騷擾，或利用科技設備或以權勢、強暴脅迫、恐嚇手段為性意味言行或性要求，包括下列情形：</text:span><text:span text:style-name="T21"><text:s/></text:span></text:p>
      <text:p text:style-name="P22">一、羞辱、貶抑、敵意或騷擾之言詞或行為。</text:p>
      <text:p text:style-name="P23">二、跟蹤、觀察，或不受歡迎之追求。</text:p>
      <text:p text:style-name="P24">三、偷窺、偷拍。</text:p>
      <text:p text:style-name="P25">四、曝露身體隱私部位。</text:p>
      <text:p text:style-name="P26">五、以電話、傳真、電子通訊、網際網路或其他設備，展示、傳送或傳閱猥褻文字、聲音、圖畫、照片或影像資料。</text:p>
      <text:p text:style-name="P27">六、乘人不及抗拒親吻、擁抱或觸摸其臀部、胸部或其他身體隱私部位。</text:p>
      <text:p text:style-name="P28">七、其他與前六款相類之行為。<text:tab/></text:p>
      <text:p text:style-name="P29"><text:span text:style-name="T30">第三</text:span><text:span text:style-name="T31">條</text:span><text:span text:style-name="T32"><text:s text:c="4"/></text:span><text:span text:style-name="T33">政府機關</text:span><text:span text:style-name="T34">(</text:span><text:span text:style-name="T35">構</text:span><text:span text:style-name="T36">)</text:span><text:span text:style-name="T37">、部隊、學校、機構或僱用人</text:span><text:span text:style-name="T38">(</text:span><text:span text:style-name="T39">以下併稱機構</text:span><text:span text:style-name="T40">)</text:span><text:span text:style-name="T41">，為防治性騷擾行為之發生，應採取適當之預防、糾正、懲處及其他措施，並確實維護當事人之隱私。</text:span></text:p>
      <text:p text:style-name="P42"><text:span text:style-name="T43">第四</text:span><text:span text:style-name="T44">條</text:span><text:span text:style-name="T45"><text:s text:c="4"/></text:span><text:span text:style-name="T46">機構應就所屬公共場所及公眾得出入之場所，定期檢討其空間及設施，避免性騷擾之發生。</text:span></text:p>
      <text:p text:style-name="P47"><text:span text:style-name="T48">第五</text:span><text:span text:style-name="T49">條</text:span><text:span text:style-name="T50"><text:s text:c="4"/></text:span><text:span text:style-name="T51">機構知悉其所屬公共場所及公眾得出入之場所發生性騷擾事件者，得採取下列處置：</text:span></text:p>
      <text:p text:style-name="P52">一、尊重被害人意願，減低當事人雙方互動之機會。</text:p>
      <text:p text:style-name="P53">二、避免報復情事。</text:p>
      <text:p text:style-name="P54">三、預防、減低行為人再度性騷擾之可能。</text:p>
      <text:p text:style-name="P55">四、其他認為必要之處置。</text:p>
      <text:p text:style-name="P56"><text:span text:style-name="T57">第六</text:span><text:span text:style-name="T58">條</text:span><text:span text:style-name="T59"><text:s text:c="4"/></text:span><text:span text:style-name="T60">機構應依本法第七條第一項第一款規定，設立性騷擾事</text:span><text:soft-page-break/><text:span text:style-name="T61">件申訴管道協調處理，包括性騷擾事件之專線電話、傳真、專用信箱或電子信箱，並規定處理程序及專責處理人員或單位。</text:span></text:p>
      <text:p text:style-name="P62"><text:span text:style-name="T63">第七</text:span><text:span text:style-name="T64">條</text:span><text:span text:style-name="T65"><text:s text:c="4"/></text:span><text:span text:style-name="T66">機構應依本法第七條第一項第二款規定，訂定性騷擾防治措施，其內容應包括下列事項：</text:span></text:p>
      <text:p text:style-name="P67">一、性騷擾防治之政策宣示及規章。</text:p>
      <text:p text:style-name="P68">二、性騷擾事件之協調及處理。</text:p>
      <text:p text:style-name="P69">三、當事人隱私之保密。</text:p>
      <text:p text:style-name="P70">四、行為人處罰規定。</text:p>
      <text:p text:style-name="P71">五、其他性騷擾防治措施。</text:p>
      <text:p text:style-name="P72"><text:span text:style-name="T73">第八</text:span><text:span text:style-name="T74">條</text:span><text:span text:style-name="T75"><text:s text:c="4"/></text:span><text:span text:style-name="T76">本法第八條所定教育訓練之內容如下</text:span><text:span text:style-name="T77">:</text:span></text:p>
      <text:p text:style-name="P78">一、機構所屬員工：</text:p>
      <text:p text:style-name="P79"><text:span text:style-name="T80"><text:s/>(</text:span><text:span text:style-name="T81">一</text:span><text:span text:style-name="T82">)</text:span><text:s/><text:span text:style-name="T83">性別平等知能。</text:span></text:p>
      <text:p text:style-name="P84"><text:span text:style-name="T85"><text:s/>(</text:span><text:span text:style-name="T86">二</text:span><text:span text:style-name="T87">)</text:span><text:s/><text:span text:style-name="T88">性騷擾基本概念、法令及防治。</text:span></text:p>
      <text:p text:style-name="P89"><text:span text:style-name="T90"><text:s/>(</text:span><text:span text:style-name="T91">三</text:span><text:span text:style-name="T92">)</text:span><text:s/><text:span text:style-name="T93">性騷擾申訴之流程及方式。</text:span></text:p>
      <text:p text:style-name="P94"><text:span text:style-name="T95"><text:s/>(</text:span><text:span text:style-name="T96">四</text:span><text:span text:style-name="T97">)</text:span><text:s/><text:span text:style-name="T98">其他與性騷擾防治有關之教育。</text:span></text:p>
      <text:p text:style-name="P99">二、機構處理性騷擾事件或有管理責任之人員:</text:p>
      <text:p text:style-name="P100"><text:s text:c="2"/><text:span text:style-name="T101">(</text:span><text:span text:style-name="T102">一</text:span><text:span text:style-name="T103">)</text:span><text:s/><text:span text:style-name="T104">性別平等教育法、性別平等工作法及本法之認識與事件之處理。</text:span></text:p>
      <text:p text:style-name="P105"><text:span text:style-name="T106"><text:s/>(</text:span><text:span text:style-name="T107">二</text:span><text:span text:style-name="T108">)</text:span><text:s/><text:span text:style-name="T109">覺察及辨識權力差異關係。</text:span><text:span text:style-name="T110"><text:s/></text:span></text:p>
      <text:p text:style-name="P111"><text:span text:style-name="T112"><text:s/>(</text:span><text:span text:style-name="T113">三</text:span><text:span text:style-name="T114">)</text:span><text:s/><text:span text:style-name="T115">性騷擾事件有效之糾正及補救措施。</text:span></text:p>
      <text:p text:style-name="P116"><text:s/>(四)被害人協助及權益保障事宜。</text:p>
      <text:p text:style-name="P117"><text:s/>(五)其他與性騷擾防治有關之教育。</text:p>
      <text:p text:style-name="P118">前項參加教育訓練之人員，機構應給予公差假，及經費補助。</text:p>
      <text:p text:style-name="P119"><text:span text:style-name="T120">第九</text:span><text:span text:style-name="T121">條</text:span><text:span text:style-name="T122"><text:s text:c="3"/></text:span><text:span text:style-name="T123">組織成員或受僱人達三十人以上之政府機關</text:span><text:span text:style-name="T124">(</text:span><text:span text:style-name="T125">構</text:span><text:span text:style-name="T126">)</text:span><text:span text:style-name="T127">、部隊、學校，處理性騷擾事件之申訴時，應組成申訴處理調查單位，並進行調查。</text:span></text:p>
      <text:p text:style-name="P128"><text:span text:style-name="T129"><text:s text:c="13"/></text:span><text:span text:style-name="T130">前項申訴處理調查單位成員有二人以上者，其成員之女性代表比例不得低於二分之一，並得視需要聘請專家學者擔</text:span><text:soft-page-break/><text:span text:style-name="T131">任調查單位成員。</text:span></text:p>
      <text:p text:style-name="P132"><text:span text:style-name="T133">第十</text:span><text:span text:style-name="T134">條</text:span><text:span text:style-name="T135"><text:s text:c="4"/></text:span><text:span text:style-name="T136">機構協助性騷擾事件之調查，應以不公開方式為之，並保護當事人</text:span><text:span text:style-name="T137">之隱私及其他權益。</text:span></text:p>
      <text:p text:style-name="P138"><text:span text:style-name="T139">第十一</text:span><text:span text:style-name="T140">條</text:span><text:span text:style-name="T141"><text:s text:c="4"/></text:span><text:span text:style-name="T142">性騷擾事件之調查，得通知當事人及關係人到場說明，並得邀請具相關學識經驗者協助。</text:span></text:p>
      <text:p text:style-name="P143"><text:span text:style-name="T144">第十二</text:span><text:span text:style-name="T145">條</text:span><text:span text:style-name="T146"><text:s text:c="4"/></text:span><text:span text:style-name="T147">性騷擾行為經調查屬實，行為人所屬政府機關</text:span><text:span text:style-name="T148">(</text:span><text:span text:style-name="T149">構</text:span><text:span text:style-name="T150">)</text:span><text:span text:style-name="T151">、部隊、學校，應視情節輕重，對行為人為適當之懲處，並予以追蹤、考核及監督，避免再度性騷擾或報復情事發生。</text:span></text:p>
      <text:p text:style-name="P152"><text:span text:style-name="T153">第十三</text:span><text:span text:style-name="T154">條</text:span><text:span text:style-name="T155"><text:s text:c="3"/></text:span><text:span text:style-name="T156">第三條、第七條第一款、第三款至第五款及第八條規定，於性侵害犯罪事件準用之。</text:span></text:p>
      <text:p text:style-name="P157"><text:span text:style-name="T158">第十四</text:span><text:span text:style-name="T159">條</text:span><text:span text:style-name="T160"><text:s text:c="4"/></text:span><text:span text:style-name="T161">本準則自發布日施行。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保護服務司張惠婷</meta:initial-creator>
    <dc:creator>user</dc:creator>
    <meta:creation-date>2024-03-15T07:17:00Z</meta:creation-date>
    <dc:date>2024-03-15T07:17:00Z</dc:date>
    <meta:print-date>2024-02-29T02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